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65</text:p>
          </table:table-cell>
          <table:table-cell table:number-columns-repeated="4" table:style-name="ce10"/>
          <table:table-cell office:value-type="string" table:style-name="ce12">
            <text:p>1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5" table:style-name="ce16">
            <text:p>19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6" table:style-name="ce17">
            <text:p>4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301:1138</text:p>
          </table:table-cell>
          <table:covered-table-cell/>
          <table:table-cell office:value-type="float" office:value="65450" table:style-name="ce20">
            <text:p>6545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139</text:p>
          </table:table-cell>
          <table:covered-table-cell/>
          <table:table-cell office:value-type="float" office:value="65450" table:style-name="ce20">
            <text:p>6545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1141</text:p>
          </table:table-cell>
          <table:covered-table-cell/>
          <table:table-cell office:value-type="float" office:value="65450" table:style-name="ce20">
            <text:p>6545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1301:1142</text:p>
          </table:table-cell>
          <table:covered-table-cell/>
          <table:table-cell office:value-type="float" office:value="74375" table:style-name="ce20">
            <text:p>74375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51001:917</text:p>
          </table:table-cell>
          <table:covered-table-cell/>
          <table:table-cell office:value-type="float" office:value="39476" table:style-name="ce20">
            <text:p>39476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30005:880</text:p>
          </table:table-cell>
          <table:covered-table-cell/>
          <table:table-cell office:value-type="float" office:value="19383" table:style-name="ce20">
            <text:p>19383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40001:88</text:p>
          </table:table-cell>
          <table:covered-table-cell/>
          <table:table-cell office:value-type="float" office:value="52387.5" table:style-name="ce20">
            <text:p>52387,5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3:2361</text:p>
          </table:table-cell>
          <table:covered-table-cell/>
          <table:table-cell office:value-type="float" office:value="236566.05" table:style-name="ce20">
            <text:p>236566,0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5:6665</text:p>
          </table:table-cell>
          <table:covered-table-cell/>
          <table:table-cell office:value-type="float" office:value="171450" table:style-name="ce20">
            <text:p>17145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6:3479</text:p>
          </table:table-cell>
          <table:covered-table-cell/>
          <table:table-cell office:value-type="float" office:value="191319.36" table:style-name="ce20">
            <text:p>191319,3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20002:414</text:p>
          </table:table-cell>
          <table:covered-table-cell/>
          <table:table-cell office:value-type="float" office:value="80541" table:style-name="ce20">
            <text:p>80541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140001:2285</text:p>
          </table:table-cell>
          <table:covered-table-cell/>
          <table:table-cell office:value-type="float" office:value="58435.4" table:style-name="ce20">
            <text:p>58435,4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00004:279</text:p>
          </table:table-cell>
          <table:covered-table-cell/>
          <table:table-cell office:value-type="float" office:value="201974.37" table:style-name="ce20">
            <text:p>201974,3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200004:327</text:p>
          </table:table-cell>
          <table:covered-table-cell/>
          <table:table-cell office:value-type="float" office:value="180579.21" table:style-name="ce20">
            <text:p>180579,2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320001:223</text:p>
          </table:table-cell>
          <table:covered-table-cell/>
          <table:table-cell office:value-type="float" office:value="115922.18" table:style-name="ce20">
            <text:p>115922,1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420103:1013</text:p>
          </table:table-cell>
          <table:covered-table-cell/>
          <table:table-cell office:value-type="float" office:value="34898.400000000001" table:style-name="ce20">
            <text:p>34898,4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510101:187</text:p>
          </table:table-cell>
          <table:covered-table-cell/>
          <table:table-cell office:value-type="float" office:value="46612.72" table:style-name="ce20">
            <text:p>46612,7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510101:479</text:p>
          </table:table-cell>
          <table:covered-table-cell/>
          <table:table-cell office:value-type="float" office:value="79680.509999999995" table:style-name="ce20">
            <text:p>79680,5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550101:1360</text:p>
          </table:table-cell>
          <table:covered-table-cell/>
          <table:table-cell office:value-type="float" office:value="115422.75" table:style-name="ce20">
            <text:p>115422,7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550101:1361</text:p>
          </table:table-cell>
          <table:covered-table-cell/>
          <table:table-cell office:value-type="float" office:value="127806.75" table:style-name="ce20">
            <text:p>127806,7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6:000000:460</text:p>
          </table:table-cell>
          <table:covered-table-cell/>
          <table:table-cell office:value-type="float" office:value="232460.34" table:style-name="ce20">
            <text:p>232460,3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6:010302:435</text:p>
          </table:table-cell>
          <table:covered-table-cell/>
          <table:table-cell office:value-type="float" office:value="291778.06" table:style-name="ce20">
            <text:p>291778,0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7:010003:182</text:p>
          </table:table-cell>
          <table:covered-table-cell/>
          <table:table-cell office:value-type="float" office:value="60333.14" table:style-name="ce20">
            <text:p>60333,1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2:700301:303</text:p>
          </table:table-cell>
          <table:covered-table-cell/>
          <table:table-cell office:value-type="float" office:value="232339.68" table:style-name="ce20">
            <text:p>232339,6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2:700301:304</text:p>
          </table:table-cell>
          <table:covered-table-cell/>
          <table:table-cell office:value-type="float" office:value="166652.31" table:style-name="ce20">
            <text:p>166652,3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2:700901:821</text:p>
          </table:table-cell>
          <table:covered-table-cell/>
          <table:table-cell office:value-type="float" office:value="5975" table:style-name="ce20">
            <text:p>5975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100006:2481</text:p>
          </table:table-cell>
          <table:covered-table-cell/>
          <table:table-cell office:value-type="float" office:value="276312" table:style-name="ce20">
            <text:p>276312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100006:48</text:p>
          </table:table-cell>
          <table:covered-table-cell/>
          <table:table-cell office:value-type="float" office:value="47605702.259999998" table:style-name="ce20">
            <text:p>47605702,2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6:031004:466</text:p>
          </table:table-cell>
          <table:covered-table-cell/>
          <table:table-cell office:value-type="float" office:value="13975.71" table:style-name="ce20">
            <text:p>13975,7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9:020005:1352</text:p>
          </table:table-cell>
          <table:covered-table-cell/>
          <table:table-cell office:value-type="float" office:value="49751.28" table:style-name="ce20">
            <text:p>49751,2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9:070010:721</text:p>
          </table:table-cell>
          <table:covered-table-cell/>
          <table:table-cell office:value-type="float" office:value="144055.20000000001" table:style-name="ce20">
            <text:p>144055,2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0:010008:297</text:p>
          </table:table-cell>
          <table:covered-table-cell/>
          <table:table-cell office:value-type="float" office:value="80425" table:style-name="ce20">
            <text:p>80425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0:010008:298</text:p>
          </table:table-cell>
          <table:covered-table-cell/>
          <table:table-cell office:value-type="float" office:value="68650" table:style-name="ce20">
            <text:p>6865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0:010008:299</text:p>
          </table:table-cell>
          <table:covered-table-cell/>
          <table:table-cell office:value-type="float" office:value="68650" table:style-name="ce20">
            <text:p>6865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0:010008:300</text:p>
          </table:table-cell>
          <table:covered-table-cell/>
          <table:table-cell office:value-type="float" office:value="73000" table:style-name="ce20">
            <text:p>7300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0:020301:665</text:p>
          </table:table-cell>
          <table:covered-table-cell/>
          <table:table-cell office:value-type="float" office:value="1194.5899999999999" table:style-name="ce20">
            <text:p>1194,5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0:050201:2045</text:p>
          </table:table-cell>
          <table:covered-table-cell/>
          <table:table-cell office:value-type="float" office:value="119706.92" table:style-name="ce20">
            <text:p>119706,9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4:020406:1157</text:p>
          </table:table-cell>
          <table:covered-table-cell/>
          <table:table-cell office:value-type="float" office:value="162512.70000000001" table:style-name="ce20">
            <text:p>162512,7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4:020406:1158</text:p>
          </table:table-cell>
          <table:covered-table-cell/>
          <table:table-cell office:value-type="float" office:value="188384.8" table:style-name="ce20">
            <text:p>188384,8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5:020603:593</text:p>
          </table:table-cell>
          <table:covered-table-cell/>
          <table:table-cell office:value-type="float" office:value="251900" table:style-name="ce20">
            <text:p>25190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5:020615:2030</text:p>
          </table:table-cell>
          <table:covered-table-cell/>
          <table:table-cell office:value-type="float" office:value="5216640" table:style-name="ce20">
            <text:p>521664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5:020615:3</text:p>
          </table:table-cell>
          <table:covered-table-cell/>
          <table:table-cell office:value-type="float" office:value="84729433.359999999" table:style-name="ce20">
            <text:p>84729433,3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6:000000:19</text:p>
          </table:table-cell>
          <table:covered-table-cell/>
          <table:table-cell office:value-type="float" office:value="19092620" table:style-name="ce20">
            <text:p>1909262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6:020404:381</text:p>
          </table:table-cell>
          <table:covered-table-cell/>
          <table:table-cell office:value-type="float" office:value="601609.26" table:style-name="ce20">
            <text:p>601609,2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6:030201:5735</text:p>
          </table:table-cell>
          <table:covered-table-cell/>
          <table:table-cell office:value-type="float" office:value="36809.64" table:style-name="ce20">
            <text:p>36809,6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6:030201:5736</text:p>
          </table:table-cell>
          <table:covered-table-cell/>
          <table:table-cell office:value-type="float" office:value="24539.759999999998" table:style-name="ce20">
            <text:p>24539,7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6:030301:2407</text:p>
          </table:table-cell>
          <table:covered-table-cell/>
          <table:table-cell office:value-type="float" office:value="40068.93" table:style-name="ce20">
            <text:p>40068,9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6:040306:275</text:p>
          </table:table-cell>
          <table:covered-table-cell/>
          <table:table-cell office:value-type="float" office:value="2738376.9" table:style-name="ce20">
            <text:p>2738376,9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6:040306:558</text:p>
          </table:table-cell>
          <table:covered-table-cell/>
          <table:table-cell office:value-type="float" office:value="69034.98" table:style-name="ce20">
            <text:p>69034,9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7:031101:150</text:p>
          </table:table-cell>
          <table:covered-table-cell/>
          <table:table-cell office:value-type="float" office:value="73932.850000000006" table:style-name="ce20">
            <text:p>73932,8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31101:245</text:p>
          </table:table-cell>
          <table:covered-table-cell/>
          <table:table-cell office:value-type="float" office:value="85836.4" table:style-name="ce20">
            <text:p>85836,4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7:031101:83</text:p>
          </table:table-cell>
          <table:covered-table-cell/>
          <table:table-cell office:value-type="float" office:value="50236" table:style-name="ce20">
            <text:p>50236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8:010805:67</text:p>
          </table:table-cell>
          <table:covered-table-cell/>
          <table:table-cell office:value-type="float" office:value="43794.12" table:style-name="ce20">
            <text:p>43794,1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9:070210:1614</text:p>
          </table:table-cell>
          <table:covered-table-cell/>
          <table:table-cell office:value-type="float" office:value="573879.6" table:style-name="ce20">
            <text:p>573879,6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10801:2952</text:p>
          </table:table-cell>
          <table:covered-table-cell/>
          <table:table-cell office:value-type="float" office:value="273303.25" table:style-name="ce20">
            <text:p>273303,2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20001:1823</text:p>
          </table:table-cell>
          <table:covered-table-cell/>
          <table:table-cell office:value-type="float" office:value="40563.760000000002" table:style-name="ce20">
            <text:p>40563,7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20001:632</text:p>
          </table:table-cell>
          <table:covered-table-cell/>
          <table:table-cell office:value-type="float" office:value="5073630.12" table:style-name="ce20">
            <text:p>5073630,1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2:040007:11</text:p>
          </table:table-cell>
          <table:covered-table-cell/>
          <table:table-cell office:value-type="float" office:value="967470" table:style-name="ce20">
            <text:p>96747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39342024.149999999" table:style-name="ce20">
            <text:p>39342024,1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00000:229</text:p>
          </table:table-cell>
          <table:covered-table-cell/>
          <table:table-cell office:value-type="float" office:value="6902111.9100000001" table:style-name="ce20">
            <text:p>6902111,9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21901:567</text:p>
          </table:table-cell>
          <table:covered-table-cell/>
          <table:table-cell office:value-type="float" office:value="25977.599999999999" table:style-name="ce20">
            <text:p>25977,6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33902:312</text:p>
          </table:table-cell>
          <table:covered-table-cell/>
          <table:table-cell office:value-type="float" office:value="45463.040000000001" table:style-name="ce20">
            <text:p>45463,0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1:11668</text:p>
          </table:table-cell>
          <table:covered-table-cell/>
          <table:table-cell office:value-type="float" office:value="102224" table:style-name="ce20">
            <text:p>102224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1:11669</text:p>
          </table:table-cell>
          <table:covered-table-cell/>
          <table:table-cell office:value-type="float" office:value="102224" table:style-name="ce20">
            <text:p>102224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1:11670</text:p>
          </table:table-cell>
          <table:covered-table-cell/>
          <table:table-cell office:value-type="float" office:value="102224" table:style-name="ce20">
            <text:p>102224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909:369</text:p>
          </table:table-cell>
          <table:covered-table-cell/>
          <table:table-cell office:value-type="float" office:value="335532.37" table:style-name="ce20">
            <text:p>335532,3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909:370</text:p>
          </table:table-cell>
          <table:covered-table-cell/>
          <table:table-cell office:value-type="float" office:value="276354" table:style-name="ce20">
            <text:p>276354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1502:714</text:p>
          </table:table-cell>
          <table:covered-table-cell/>
          <table:table-cell office:value-type="float" office:value="26553.86" table:style-name="ce20">
            <text:p>26553,8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2301:584</text:p>
          </table:table-cell>
          <table:covered-table-cell/>
          <table:table-cell office:value-type="float" office:value="58662.8" table:style-name="ce20">
            <text:p>58662,8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2301:585</text:p>
          </table:table-cell>
          <table:covered-table-cell/>
          <table:table-cell office:value-type="float" office:value="95072.6" table:style-name="ce20">
            <text:p>95072,6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3001:1</text:p>
          </table:table-cell>
          <table:covered-table-cell/>
          <table:table-cell office:value-type="float" office:value="5124328.4400000004" table:style-name="ce20">
            <text:p>5124328,4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3001:828</text:p>
          </table:table-cell>
          <table:covered-table-cell/>
          <table:table-cell office:value-type="float" office:value="31232.400000000001" table:style-name="ce20">
            <text:p>31232,4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50203:858</text:p>
          </table:table-cell>
          <table:covered-table-cell/>
          <table:table-cell office:value-type="float" office:value="242684.54" table:style-name="ce20">
            <text:p>242684,5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50507:973</text:p>
          </table:table-cell>
          <table:covered-table-cell/>
          <table:table-cell office:value-type="float" office:value="274076.18" table:style-name="ce20">
            <text:p>274076,1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50510:823</text:p>
          </table:table-cell>
          <table:covered-table-cell/>
          <table:table-cell office:value-type="float" office:value="278576.55" table:style-name="ce20">
            <text:p>278576,5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9:033303:83</text:p>
          </table:table-cell>
          <table:covered-table-cell/>
          <table:table-cell office:value-type="float" office:value="37314" table:style-name="ce20">
            <text:p>37314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1:030408:262</text:p>
          </table:table-cell>
          <table:covered-table-cell/>
          <table:table-cell office:value-type="float" office:value="32473" table:style-name="ce20">
            <text:p>32473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1:030408:263</text:p>
          </table:table-cell>
          <table:covered-table-cell/>
          <table:table-cell office:value-type="float" office:value="116650" table:style-name="ce20">
            <text:p>11665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1:040502:58</text:p>
          </table:table-cell>
          <table:covered-table-cell/>
          <table:table-cell office:value-type="float" office:value="68047.86" table:style-name="ce20">
            <text:p>68047,8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1:040535:527</text:p>
          </table:table-cell>
          <table:covered-table-cell/>
          <table:table-cell office:value-type="float" office:value="17076" table:style-name="ce20">
            <text:p>17076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1:040535:528</text:p>
          </table:table-cell>
          <table:covered-table-cell/>
          <table:table-cell office:value-type="float" office:value="19548" table:style-name="ce20">
            <text:p>19548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1:040535:529</text:p>
          </table:table-cell>
          <table:covered-table-cell/>
          <table:table-cell office:value-type="float" office:value="17076" table:style-name="ce20">
            <text:p>17076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1:040535:530</text:p>
          </table:table-cell>
          <table:covered-table-cell/>
          <table:table-cell office:value-type="float" office:value="17076" table:style-name="ce20">
            <text:p>17076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1:040535:531</text:p>
          </table:table-cell>
          <table:covered-table-cell/>
          <table:table-cell office:value-type="float" office:value="17204.07" table:style-name="ce20">
            <text:p>17204,0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2:100101:576</text:p>
          </table:table-cell>
          <table:covered-table-cell/>
          <table:table-cell office:value-type="float" office:value="11496" table:style-name="ce20">
            <text:p>11496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2:100201:1629</text:p>
          </table:table-cell>
          <table:covered-table-cell/>
          <table:table-cell office:value-type="float" office:value="48686.73" table:style-name="ce20">
            <text:p>48686,7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3:050003:49</text:p>
          </table:table-cell>
          <table:covered-table-cell/>
          <table:table-cell office:value-type="float" office:value="88742.04" table:style-name="ce20">
            <text:p>88742,0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3:070001:2356</text:p>
          </table:table-cell>
          <table:covered-table-cell/>
          <table:table-cell office:value-type="float" office:value="121092.2" table:style-name="ce20">
            <text:p>121092,2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3:080004:705</text:p>
          </table:table-cell>
          <table:covered-table-cell/>
          <table:table-cell office:value-type="float" office:value="169098.3" table:style-name="ce20">
            <text:p>169098,3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3:080004:706</text:p>
          </table:table-cell>
          <table:covered-table-cell/>
          <table:table-cell office:value-type="float" office:value="55151.7" table:style-name="ce20">
            <text:p>55151,7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3:080004:707</text:p>
          </table:table-cell>
          <table:covered-table-cell/>
          <table:table-cell office:value-type="float" office:value="373750" table:style-name="ce20">
            <text:p>37375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3:080004:708</text:p>
          </table:table-cell>
          <table:covered-table-cell/>
          <table:table-cell office:value-type="float" office:value="34500" table:style-name="ce20">
            <text:p>3450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3:080004:709</text:p>
          </table:table-cell>
          <table:covered-table-cell/>
          <table:table-cell office:value-type="float" office:value="287500" table:style-name="ce20">
            <text:p>28750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4:200007:18</text:p>
          </table:table-cell>
          <table:covered-table-cell/>
          <table:table-cell office:value-type="float" office:value="40469" table:style-name="ce20">
            <text:p>40469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030101:4</text:p>
          </table:table-cell>
          <table:covered-table-cell/>
          <table:table-cell office:value-type="float" office:value="264396.96000000002" table:style-name="ce20">
            <text:p>264396,9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030112:17</text:p>
          </table:table-cell>
          <table:covered-table-cell/>
          <table:table-cell office:value-type="float" office:value="256116.96" table:style-name="ce20">
            <text:p>256116,9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030112:19</text:p>
          </table:table-cell>
          <table:covered-table-cell/>
          <table:table-cell office:value-type="float" office:value="380643.75" table:style-name="ce20">
            <text:p>380643,7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030114:16</text:p>
          </table:table-cell>
          <table:covered-table-cell/>
          <table:table-cell office:value-type="float" office:value="290614.12" table:style-name="ce20">
            <text:p>290614,1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7:030123:3</text:p>
          </table:table-cell>
          <table:covered-table-cell/>
          <table:table-cell office:value-type="float" office:value="225666.56" table:style-name="ce20">
            <text:p>225666,5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7:030123:4</text:p>
          </table:table-cell>
          <table:covered-table-cell/>
          <table:table-cell office:value-type="float" office:value="275619.24" table:style-name="ce20">
            <text:p>275619,2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7:030123:7</text:p>
          </table:table-cell>
          <table:covered-table-cell/>
          <table:table-cell office:value-type="float" office:value="245916.96" table:style-name="ce20">
            <text:p>245916,9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7:130129:9</text:p>
          </table:table-cell>
          <table:covered-table-cell/>
          <table:table-cell office:value-type="float" office:value="271601.26" table:style-name="ce20">
            <text:p>271601,2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7:190207:235</text:p>
          </table:table-cell>
          <table:covered-table-cell/>
          <table:table-cell office:value-type="float" office:value="572135.81000000006" table:style-name="ce20">
            <text:p>572135,8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7:190221:66</text:p>
          </table:table-cell>
          <table:covered-table-cell/>
          <table:table-cell office:value-type="float" office:value="191835" table:style-name="ce20">
            <text:p>191835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9:020001:2274</text:p>
          </table:table-cell>
          <table:covered-table-cell/>
          <table:table-cell office:value-type="float" office:value="2446284.6" table:style-name="ce20">
            <text:p>2446284,6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9:020015:1368</text:p>
          </table:table-cell>
          <table:covered-table-cell/>
          <table:table-cell office:value-type="float" office:value="508554.23999999999" table:style-name="ce20">
            <text:p>508554,2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9:020015:1369</text:p>
          </table:table-cell>
          <table:covered-table-cell/>
          <table:table-cell office:value-type="float" office:value="243659.64" table:style-name="ce20">
            <text:p>243659,6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1:110102:176</text:p>
          </table:table-cell>
          <table:covered-table-cell/>
          <table:table-cell office:value-type="float" office:value="217511" table:style-name="ce20">
            <text:p>217511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1:140501:98</text:p>
          </table:table-cell>
          <table:covered-table-cell/>
          <table:table-cell office:value-type="float" office:value="158894.35" table:style-name="ce20">
            <text:p>158894,3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3:120103:677</text:p>
          </table:table-cell>
          <table:covered-table-cell/>
          <table:table-cell office:value-type="float" office:value="18202.68" table:style-name="ce20">
            <text:p>18202,6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4:000000:203</text:p>
          </table:table-cell>
          <table:covered-table-cell/>
          <table:table-cell office:value-type="float" office:value="5195624.1399999997" table:style-name="ce20">
            <text:p>5195624,1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4:010601:1280</text:p>
          </table:table-cell>
          <table:covered-table-cell/>
          <table:table-cell office:value-type="float" office:value="752761.76" table:style-name="ce20">
            <text:p>752761,7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4:010601:485</text:p>
          </table:table-cell>
          <table:covered-table-cell/>
          <table:table-cell office:value-type="float" office:value="22153999.170000002" table:style-name="ce20">
            <text:p>22153999,1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4:040101:1138</text:p>
          </table:table-cell>
          <table:covered-table-cell/>
          <table:table-cell office:value-type="float" office:value="16169716.42" table:style-name="ce20">
            <text:p>16169716,4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4:040101:1512</text:p>
          </table:table-cell>
          <table:covered-table-cell/>
          <table:table-cell office:value-type="float" office:value="1483546.33" table:style-name="ce20">
            <text:p>1483546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4:040501:556</text:p>
          </table:table-cell>
          <table:covered-table-cell/>
          <table:table-cell office:value-type="float" office:value="396304.65" table:style-name="ce20">
            <text:p>396304,6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6:040001:682</text:p>
          </table:table-cell>
          <table:covered-table-cell/>
          <table:table-cell office:value-type="float" office:value="58247723.159999996" table:style-name="ce20">
            <text:p>58247723,1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6:040002:1580</text:p>
          </table:table-cell>
          <table:covered-table-cell/>
          <table:table-cell office:value-type="float" office:value="264000" table:style-name="ce20">
            <text:p>26400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8:000000:842</text:p>
          </table:table-cell>
          <table:covered-table-cell/>
          <table:table-cell office:value-type="float" office:value="520922.64" table:style-name="ce20">
            <text:p>520922,6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8:020101:3027</text:p>
          </table:table-cell>
          <table:covered-table-cell/>
          <table:table-cell office:value-type="float" office:value="481800" table:style-name="ce20">
            <text:p>48180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8:020101:3028</text:p>
          </table:table-cell>
          <table:covered-table-cell/>
          <table:table-cell office:value-type="float" office:value="438" table:style-name="ce20">
            <text:p>438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8:050101:1</text:p>
          </table:table-cell>
          <table:covered-table-cell/>
          <table:table-cell office:value-type="float" office:value="21893538.149999999" table:style-name="ce20">
            <text:p>21893538,1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8:060201:496</text:p>
          </table:table-cell>
          <table:covered-table-cell/>
          <table:table-cell office:value-type="float" office:value="132220" table:style-name="ce20">
            <text:p>13222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8:070201:188</text:p>
          </table:table-cell>
          <table:covered-table-cell/>
          <table:table-cell office:value-type="float" office:value="69560.37" table:style-name="ce20">
            <text:p>69560,3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8:070201:42</text:p>
          </table:table-cell>
          <table:covered-table-cell/>
          <table:table-cell office:value-type="float" office:value="73916.5" table:style-name="ce20">
            <text:p>73916,5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9:000000:564</text:p>
          </table:table-cell>
          <table:covered-table-cell/>
          <table:table-cell office:value-type="float" office:value="696736.92" table:style-name="ce20">
            <text:p>696736,9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0:030401:583</text:p>
          </table:table-cell>
          <table:covered-table-cell/>
          <table:table-cell office:value-type="float" office:value="1195945.3999999999" table:style-name="ce20">
            <text:p>1195945,4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0:030401:586</text:p>
          </table:table-cell>
          <table:covered-table-cell/>
          <table:table-cell office:value-type="float" office:value="190778.16" table:style-name="ce20">
            <text:p>190778,1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20201:4</text:p>
          </table:table-cell>
          <table:covered-table-cell/>
          <table:table-cell office:value-type="float" office:value="32691134.609999999" table:style-name="ce20">
            <text:p>32691134,6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20201:983</text:p>
          </table:table-cell>
          <table:covered-table-cell/>
          <table:table-cell office:value-type="float" office:value="51672.4" table:style-name="ce20">
            <text:p>51672,4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20201:984</text:p>
          </table:table-cell>
          <table:covered-table-cell/>
          <table:table-cell office:value-type="float" office:value="85772" table:style-name="ce20">
            <text:p>85772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21515:747</text:p>
          </table:table-cell>
          <table:covered-table-cell/>
          <table:table-cell office:value-type="float" office:value="12878.14" table:style-name="ce20">
            <text:p>12878,1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41901:444</text:p>
          </table:table-cell>
          <table:covered-table-cell/>
          <table:table-cell office:value-type="float" office:value="10536.66" table:style-name="ce20">
            <text:p>10536,6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488466.6" table:style-name="ce20">
            <text:p>12488466,6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42102:205</text:p>
          </table:table-cell>
          <table:covered-table-cell/>
          <table:table-cell office:value-type="float" office:value="32159.599999999999" table:style-name="ce20">
            <text:p>32159,6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42102:896</text:p>
          </table:table-cell>
          <table:covered-table-cell/>
          <table:table-cell office:value-type="float" office:value="32013.42" table:style-name="ce20">
            <text:p>32013,4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3188029" table:style-name="ce20">
            <text:p>53188029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42104:948</text:p>
          </table:table-cell>
          <table:covered-table-cell/>
          <table:table-cell office:value-type="float" office:value="48340.71" table:style-name="ce20">
            <text:p>48340,7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42104:949</text:p>
          </table:table-cell>
          <table:covered-table-cell/>
          <table:table-cell office:value-type="float" office:value="46238.94" table:style-name="ce20">
            <text:p>46238,9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42104:951</text:p>
          </table:table-cell>
          <table:covered-table-cell/>
          <table:table-cell office:value-type="float" office:value="48340.71" table:style-name="ce20">
            <text:p>48340,7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0108:378</text:p>
          </table:table-cell>
          <table:covered-table-cell/>
          <table:table-cell office:value-type="float" office:value="672285.84" table:style-name="ce20">
            <text:p>672285,8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0601:12735</text:p>
          </table:table-cell>
          <table:covered-table-cell/>
          <table:table-cell office:value-type="float" office:value="5897975.3700000001" table:style-name="ce20">
            <text:p>5897975,3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50601:12736</text:p>
          </table:table-cell>
          <table:covered-table-cell/>
          <table:table-cell office:value-type="float" office:value="367088.8" table:style-name="ce20">
            <text:p>367088,8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50601:12737</text:p>
          </table:table-cell>
          <table:covered-table-cell/>
          <table:table-cell office:value-type="float" office:value="449989.49" table:style-name="ce20">
            <text:p>449989,4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50601:12738</text:p>
          </table:table-cell>
          <table:covered-table-cell/>
          <table:table-cell office:value-type="float" office:value="124126.17" table:style-name="ce20">
            <text:p>124126,1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50901:369</text:p>
          </table:table-cell>
          <table:covered-table-cell/>
          <table:table-cell office:value-type="float" office:value="79371.64" table:style-name="ce20">
            <text:p>79371,6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50901:5</text:p>
          </table:table-cell>
          <table:covered-table-cell/>
          <table:table-cell office:value-type="float" office:value="10765109.84" table:style-name="ce20">
            <text:p>10765109,8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5958563.199999999" table:style-name="ce20">
            <text:p>15958563,2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51101:850</text:p>
          </table:table-cell>
          <table:covered-table-cell/>
          <table:table-cell office:value-type="float" office:value="77227.92" table:style-name="ce20">
            <text:p>77227,9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52201:1673</text:p>
          </table:table-cell>
          <table:covered-table-cell/>
          <table:table-cell office:value-type="float" office:value="57074.33" table:style-name="ce20">
            <text:p>57074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52201:1674</text:p>
          </table:table-cell>
          <table:covered-table-cell/>
          <table:table-cell office:value-type="float" office:value="56932" table:style-name="ce20">
            <text:p>56932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52501:1</text:p>
          </table:table-cell>
          <table:covered-table-cell/>
          <table:table-cell office:value-type="float" office:value="37604083.090000004" table:style-name="ce20">
            <text:p>37604083,0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52501:780</text:p>
          </table:table-cell>
          <table:covered-table-cell/>
          <table:table-cell office:value-type="float" office:value="58355.3" table:style-name="ce20">
            <text:p>58355,3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4340670.649999999" table:style-name="ce20">
            <text:p>64340670,6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3801:832</text:p>
          </table:table-cell>
          <table:covered-table-cell/>
          <table:table-cell office:value-type="float" office:value="62298.6" table:style-name="ce20">
            <text:p>62298,6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2:020516:17</text:p>
          </table:table-cell>
          <table:covered-table-cell/>
          <table:table-cell office:value-type="float" office:value="764809.65" table:style-name="ce20">
            <text:p>764809,6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20307:2110</text:p>
          </table:table-cell>
          <table:covered-table-cell/>
          <table:table-cell office:value-type="float" office:value="36474.519999999997" table:style-name="ce20">
            <text:p>36474,5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40331:458</text:p>
          </table:table-cell>
          <table:covered-table-cell/>
          <table:table-cell office:value-type="float" office:value="4920035.12" table:style-name="ce20">
            <text:p>4920035,1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40442:715</text:p>
          </table:table-cell>
          <table:covered-table-cell/>
          <table:table-cell office:value-type="float" office:value="7099228.9800000004" table:style-name="ce20">
            <text:p>7099228,9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50116:494</text:p>
          </table:table-cell>
          <table:covered-table-cell/>
          <table:table-cell office:value-type="float" office:value="13134506.939999999" table:style-name="ce20">
            <text:p>13134506,9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4:011601:11</text:p>
          </table:table-cell>
          <table:covered-table-cell/>
          <table:table-cell office:value-type="float" office:value="7134136.2999999998" table:style-name="ce20">
            <text:p>7134136,3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4:011601:605</text:p>
          </table:table-cell>
          <table:covered-table-cell/>
          <table:table-cell office:value-type="float" office:value="3349880" table:style-name="ce20">
            <text:p>334988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4:013601:1307</text:p>
          </table:table-cell>
          <table:covered-table-cell/>
          <table:table-cell office:value-type="float" office:value="452940" table:style-name="ce20">
            <text:p>45294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4:013701:479</text:p>
          </table:table-cell>
          <table:covered-table-cell/>
          <table:table-cell office:value-type="float" office:value="330649.83" table:style-name="ce20">
            <text:p>330649,8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4:013701:480</text:p>
          </table:table-cell>
          <table:covered-table-cell/>
          <table:table-cell office:value-type="float" office:value="427543.79" table:style-name="ce20">
            <text:p>427543,7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4:013701:481</text:p>
          </table:table-cell>
          <table:covered-table-cell/>
          <table:table-cell office:value-type="float" office:value="395313.32" table:style-name="ce20">
            <text:p>395313,3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4:013701:482</text:p>
          </table:table-cell>
          <table:covered-table-cell/>
          <table:table-cell office:value-type="float" office:value="321466.59999999998" table:style-name="ce20">
            <text:p>321466,6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4:013701:483</text:p>
          </table:table-cell>
          <table:covered-table-cell/>
          <table:table-cell office:value-type="float" office:value="308401.96000000002" table:style-name="ce20">
            <text:p>308401,9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4:013701:484</text:p>
          </table:table-cell>
          <table:covered-table-cell/>
          <table:table-cell office:value-type="float" office:value="309717.21999999997" table:style-name="ce20">
            <text:p>309717,2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4:013701:485</text:p>
          </table:table-cell>
          <table:covered-table-cell/>
          <table:table-cell office:value-type="float" office:value="296994.71000000002" table:style-name="ce20">
            <text:p>296994,7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4:013701:486</text:p>
          </table:table-cell>
          <table:covered-table-cell/>
          <table:table-cell office:value-type="float" office:value="303948.79999999999" table:style-name="ce20">
            <text:p>303948,8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4:020105:420</text:p>
          </table:table-cell>
          <table:covered-table-cell/>
          <table:table-cell office:value-type="float" office:value="262012" table:style-name="ce20">
            <text:p>262012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4:020105:421</text:p>
          </table:table-cell>
          <table:covered-table-cell/>
          <table:table-cell office:value-type="float" office:value="261864.75" table:style-name="ce20">
            <text:p>261864,7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0110:631</text:p>
          </table:table-cell>
          <table:covered-table-cell/>
          <table:table-cell office:value-type="float" office:value="66243.87" table:style-name="ce20">
            <text:p>66243,8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0801:2048</text:p>
          </table:table-cell>
          <table:covered-table-cell/>
          <table:table-cell office:value-type="float" office:value="114173.66" table:style-name="ce20">
            <text:p>114173,6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1906:411</text:p>
          </table:table-cell>
          <table:covered-table-cell/>
          <table:table-cell office:value-type="float" office:value="402564.4" table:style-name="ce20">
            <text:p>402564,4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1906:412</text:p>
          </table:table-cell>
          <table:covered-table-cell/>
          <table:table-cell office:value-type="float" office:value="258948" table:style-name="ce20">
            <text:p>258948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5542:257</text:p>
          </table:table-cell>
          <table:covered-table-cell/>
          <table:table-cell office:value-type="float" office:value="351996" table:style-name="ce20">
            <text:p>351996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6204:472</text:p>
          </table:table-cell>
          <table:covered-table-cell/>
          <table:table-cell office:value-type="float" office:value="481927.54" table:style-name="ce20">
            <text:p>481927,5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7267:14</text:p>
          </table:table-cell>
          <table:covered-table-cell/>
          <table:table-cell office:value-type="float" office:value="6971362.2000000002" table:style-name="ce20">
            <text:p>6971362,2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6:010102:6006</text:p>
          </table:table-cell>
          <table:covered-table-cell/>
          <table:table-cell office:value-type="float" office:value="32990.160000000003" table:style-name="ce20">
            <text:p>32990,1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6:050101:146</text:p>
          </table:table-cell>
          <table:covered-table-cell/>
          <table:table-cell office:value-type="float" office:value="9803.9" table:style-name="ce20">
            <text:p>9803,9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6:050101:4</text:p>
          </table:table-cell>
          <table:covered-table-cell/>
          <table:table-cell office:value-type="float" office:value="5750837.8200000003" table:style-name="ce20">
            <text:p>5750837,8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8:010721:23</text:p>
          </table:table-cell>
          <table:covered-table-cell/>
          <table:table-cell office:value-type="float" office:value="67814.600000000006" table:style-name="ce20">
            <text:p>67814,6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9:010106:27</text:p>
          </table:table-cell>
          <table:covered-table-cell/>
          <table:table-cell office:value-type="float" office:value="446521.92" table:style-name="ce20">
            <text:p>446521,9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9:030208:289</text:p>
          </table:table-cell>
          <table:covered-table-cell/>
          <table:table-cell office:value-type="float" office:value="38212.32" table:style-name="ce20">
            <text:p>38212,3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9:030208:6</text:p>
          </table:table-cell>
          <table:covered-table-cell/>
          <table:table-cell office:value-type="float" office:value="1625321.32" table:style-name="ce20">
            <text:p>1625321,3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037859.66" table:style-name="ce20">
            <text:p>4037859,6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30313:351</text:p>
          </table:table-cell>
          <table:covered-table-cell/>
          <table:table-cell office:value-type="float" office:value="40634.1" table:style-name="ce20">
            <text:p>40634,1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9:030313:352</text:p>
          </table:table-cell>
          <table:covered-table-cell/>
          <table:table-cell office:value-type="float" office:value="42445.68" table:style-name="ce20">
            <text:p>42445,6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9:030313:353</text:p>
          </table:table-cell>
          <table:covered-table-cell/>
          <table:table-cell office:value-type="float" office:value="42400.800000000003" table:style-name="ce20">
            <text:p>42400,8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0:010801:1056</text:p>
          </table:table-cell>
          <table:covered-table-cell/>
          <table:table-cell office:value-type="float" office:value="23860.89" table:style-name="ce20">
            <text:p>23860,8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70:021219:688</text:p>
          </table:table-cell>
          <table:covered-table-cell/>
          <table:table-cell office:value-type="float" office:value="230676.25" table:style-name="ce20">
            <text:p>230676,2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70:030809:536</text:p>
          </table:table-cell>
          <table:covered-table-cell/>
          <table:table-cell office:value-type="float" office:value="33347.599999999999" table:style-name="ce20">
            <text:p>33347,6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number-columns-spanned="2" table:number-rows-spanned="1" table:style-name="ce2">
            <text:p>22:72:070506:572</text:p>
          </table:table-cell>
          <table:covered-table-cell/>
          <table:table-cell office:value-type="float" office:value="33538.199999999997" table:style-name="ce22">
            <text:p>33538,2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1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1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1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1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1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1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1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3:4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3:4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5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5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5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5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5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5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5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5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5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5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5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5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60005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60005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60005:2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60005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5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60005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6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6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6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6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6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60005:5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60005:5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60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60005:5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60005:5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60005:5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60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60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60005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60005:6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60005:6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60005:6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60005:6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6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60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600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600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600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60005: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6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60005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600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600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60005: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60005: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60006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60006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6000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6000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60006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60006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60006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6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6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6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60006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60006:3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6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6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600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60006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600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60008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9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240002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240002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240002:2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240003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250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25000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13000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200002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20000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20000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200004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20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32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6:0204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6:0204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6:0204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7: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7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7: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7:01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7:030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7:03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7:03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7:03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7:0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7:03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7:03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7:03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7:03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7:0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7:03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7:03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7:03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7:03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7:03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7:03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7:030004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7:03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7:03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7:03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7:03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7:03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7:03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7:03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7:03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7:03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7:03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7:03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7:03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7:03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7:030006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7:03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7:03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7:03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7:03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7:03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7:03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7:03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7:03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7:030006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7:030006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7:030006: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7:03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7:03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7:03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9:0204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1: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1:03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2: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3:17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4: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4: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4:0601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4:0601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4:0601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4:0601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4:0601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5:05005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5:05005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5:050501:3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6:03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9:030010:5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9:05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0:020009: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0:030201:6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2:0104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2:0204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3:05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6:0301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8:0107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9:1001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9:12020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0:010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1:0200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1:02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1:02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1:0308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1:030805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216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0801:10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0801:10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40801:10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40801:11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40802:6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40802:8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502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505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505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50510: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505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512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6:33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6:41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7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7:0201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7:0901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8:02084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9:0106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9:0333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9:0333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1:011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1:011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1:02060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1:0301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1:0301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1:0304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2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2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2: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2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2: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2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2:01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2:01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2:0102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2:01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2:010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2:01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2:010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2:0102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2:01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2:0102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2:01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2:01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2:01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2:01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2:01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2:01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2:01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2:0102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2:01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2:01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2:01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2:01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2:0102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2:01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2:0102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2:0102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2:0102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2:01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2:01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2:0102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2:01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2:01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2:010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2:01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2:01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2:0102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2:0102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2:0102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2:0104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2:02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2:02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2:02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2:02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2:02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2:02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2:02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2:02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2:02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2:020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2:02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2:02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2:020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2:02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2:02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2:02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2:02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2:02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2:02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2:02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2:02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2:02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2:02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2:02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2:02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2:02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2:02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2:02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2:02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2:02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2:02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2:020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2:02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2:02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2:02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2:02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2:02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2:02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2:020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2:020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2:0201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2:02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2:02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2:02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2:02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2:020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2:02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2:020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2:020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2:02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2:020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2:020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2:0201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2:02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2:02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2:02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2:02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2:02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2:02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2:02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2:02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2:0201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2:0201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2:02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2:02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2:02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2:02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2:02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2:02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2:02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2:02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2:02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2:0201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2:0201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2:02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2:02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2:02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2:060107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2:0601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2:0601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2:0601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2:06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2:060107: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2:130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3:04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6:03021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6:0302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6:0308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030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06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1902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1902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1902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19022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0:14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0:14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0:14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0:14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52:12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53:0101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54:0201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54:0413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8:0803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0:1202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0:1701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1:041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1:0413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1:042038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1:04205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1:0421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1:042104: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1:050601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1:050601:11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1:0506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1:050601:3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1:050601:9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1:050601:9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1:051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1:0513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1:05190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1:052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2:020306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2:0212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0000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00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10611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204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205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20628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20628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20628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2063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20642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304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40434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5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50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5075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508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508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508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508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4:01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4:0113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4:012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5:01131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5:01554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5:01594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5:016105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5:0175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6:071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7:040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9:020309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9:0302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9:0302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9:0304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70:0117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70:020301:3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70:0208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70:021219: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70:021229: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70:0213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70:03030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70:0306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71:0107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71:0107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71:01111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72:0108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21">
            <text:p>446</text:p>
          </table:table-cell>
          <table:table-cell office:value-type="string" table:number-columns-spanned="3" table:number-rows-spanned="1" table:style-name="ce2">
            <text:p>22:72:02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D9AC1DAD3341D511FD3BBE7E942CCE17ABA7AE2B96AD69036A7D4F2630F7F2AE09843221D78DD7F19BC947D2E6B24769B2949E06E7A9A62EC36DD47E8D212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11T05:59:15Z</meta:creation-date>
    <dc:date>2024-10-11T05:59:15Z</dc:date>
  </office:meta>
</office:document-meta>
</file>